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3 Amerikaanse eiken, Heythuysen perceel Y 105</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mgevingsvergunning ontvangen voor het kappen van 3 Amerikaanse eiken (Quercus robur), staande langs de onverharde zijweg van Caluna richting natuurgebied De Grote Moost, kadastraal bekend gemeente Heythuysen, sectie Y, perceelnummer 105. De 3 Amerikaanse eiken zijn afgekeurd met de boomveiligheidscontrole. In verband met de slechte staan van deze bomen, zijn de bomen inmiddels gekapt. De aanvraag is geregistreerd onder zaaknummer Z2023-0000018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1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ythuysen perceel Y 105</meta:user-defined>
    <dc:language>nl</dc:language>
    <meta:user-defined meta:name="OVERHEIDop.locatietype/OVERHEIDop.gebiedsmarkering">Punt</meta:user-defined>
    <meta:user-defined meta:name="DC.title">Aanvraag omgevingsvergunning voor kappen van 3 Amerikaanse eiken, Heythuysen perceel Y 105</meta:user-defined>
    <meta:user-defined meta:name="DCTERMS.W3CDTF/DCTERMS.available">2023-04-05</meta:user-defined>
    <meta:user-defined meta:name="DCTERMS.W3CDTF/OVERHEIDop.jaargang">2023</meta:user-defined>
    <meta:user-defined meta:name="OVERHEIDop.publicationIssue">148194</meta:user-defined>
    <meta:user-defined meta:name="OVERHEIDop.GmbID/DC.identifier">gmb-2023-148194</meta:user-defined>
    <meta:user-defined meta:name="OVERHEIDop.versieInformatie"/>
  </office:meta>
</office:document-meta>
</file>