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13 Spinaker Tilburg, kappen van 2 bomen, 2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13 - I - Spinaker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213 Spinaker Tilburg, kappen van 2 bomen, 29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93</meta:user-defined>
    <meta:user-defined meta:name="OVERHEIDop.GmbID/DC.identifier">gmb-2023-148193</meta:user-defined>
    <meta:user-defined meta:name="OVERHEIDop.versieInformatie"/>
  </office:meta>
</office:document-meta>
</file>