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Oer-IJ Expeditie Castricum 2023 in Gemeente Castricum op  donderdag 18 mei 2023,verzenddatum 31 maart 2023 (Z23 111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819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9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9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Oer-IJ Expeditie Castricum 2023 in Gemeente Castricum op  donderdag 18 mei 2023,verzenddatum 31 maart 2023 (Z23 111804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8192</meta:user-defined>
    <meta:user-defined meta:name="OVERHEIDop.GmbID/DC.identifier">gmb-2023-148192</meta:user-defined>
    <meta:user-defined meta:name="OVERHEIDop.versieInformatie"/>
  </office:meta>
</office:document-meta>
</file>