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het meerdaagsmuziekfestival met camping Down The Rabbit Hole 2023 op het recreatieterrein van de Groene Heuvels in Ewijk van 29 juni tot en met 3 juli 2023</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 </text:p>
            <text:p text:style-name="common-al">
            <text:span text:style-name="nadrukvet">Activiteit</text:span>: de organisatie van het meerdaags muziekfestival met camping Down The Rabbit Hole 2023 op het recreatieterrein van de Groene Heuvels in Ewijk van 29 juni tot en met 3 juli 2023. </text:p>
            <text:p text:style-name="common-al">
            <text:span text:style-name="nadrukvet">Locatie</text:span>: Ficarystraat Ewijk </text:p>
            <text:p text:style-name="common-al">
            <text:span text:style-name="nadrukvet">Verzonden</text:span>: 31 maart 2023, onder zaaknummer: 350666 </text:p>
            <text:p text:style-name="common-al">
            <text:span text:style-name="nadrukvet">Inzien</text:span>: Het besluit en bijhorende stukken liggen ter inzage in het gemeentehuis in Beuningen. </text:p>
            <text:p text:style-name="common-al">Zie voor de openingstijden en het maken van een afspraak www.beuningen.nl.</text:p>
            <text:p text:style-name="common-al">
            <text:span text:style-name="nadrukvet">Bezwaarmogelijkheid</text:span>: De kennisgeving is verzonden op de aangegeven verzenddatum. Belanghebbenden kunnen op grond van de Algemene wet bestuursrecht binnen 6 weken na de aangegeven verzenddatum een gemotiveerd bezwaarschrift indienen bij het College van de gemeente Beuningen, Postbus 14, 6640AA Beuningen. </text:p>
            <text:p text:style-name="common-al">De bezwaartermijn vangt aan met ingang van de dag na die waarop het besluit is verzonden. </text:p>
            <text:p text:style-name="common-al">
            <text:span text:style-name="nadrukvet">Het bezwaarschrift dient ondertekend te zijn en dient ten minste te bevatten</text:spa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last-al">
            <text:span text:style-name="nadrukvet">Voorlopige voorziening</text:span>: 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 ziening wordt griffierecht geheven. Over de hoogte en de wijze van betaling van het Griffierechtkunt u informatie verkrijgen bij de rechtbank Gelderland, telefoonnummer (026) 359 20 00 of op www.rechtspraak.n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3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1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vergunning voor de organisatie van het meerdaagsmuziekfestival met camping Down The Rabbit Hole 2023 op het recreatieterrein van de Groene Heuvels in Ewijk van 29 juni tot en met 3 juli 2023</meta:user-defined>
    <meta:user-defined meta:name="DCTERMS.W3CDTF/DCTERMS.available">2023-04-05</meta:user-defined>
    <meta:user-defined meta:name="DCTERMS.W3CDTF/OVERHEIDop.jaargang">2023</meta:user-defined>
    <meta:user-defined meta:name="OVERHEIDop.publicationIssue">148191</meta:user-defined>
    <meta:user-defined meta:name="OVERHEIDop.GmbID/DC.identifier">gmb-2023-148191</meta:user-defined>
    <meta:user-defined meta:name="OVERHEIDop.versieInformatie"/>
  </office:meta>
</office:document-meta>
</file>