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 en Vaart 286 1068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eer en Vaart 286 1068LE Amsterdam</text:p>
            <text:p text:style-name="common-al">Omschrijving: Verleggen van de brandscheidingen</text:p>
            <text:p text:style-name="common-al">Datum ontvangst: 03-04-2023</text:p>
            <text:p text:style-name="common-al">Zaaknummer: Z2023-NW001074</text:p>
            <text:p text:style-name="common-al">OLO nummer: 770524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18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8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8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NW001074</meta:user-defined>
    <meta:user-defined meta:name="DCTERMS.abstract">Verleggen van de brandscheiding</meta:user-defined>
    <dc:language>nl</dc:language>
    <meta:user-defined meta:name="OVERHEIDop.locatietype/OVERHEIDop.gebiedsmarkering">Punt</meta:user-defined>
    <meta:user-defined meta:name="DC.title">Aanvraag omgevingsvergunning Meer en Vaart 286 1068LE Amsterda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188</meta:user-defined>
    <meta:user-defined meta:name="OVERHEIDop.GmbID/DC.identifier">gmb-2023-148188</meta:user-defined>
    <meta:user-defined meta:name="OVERHEIDop.versieInformatie"/>
  </office:meta>
</office:document-meta>
</file>