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warsvaartweg 2, 8391ML Noordwolde</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Evenementenvergunning op de locatie Dwarsvaartweg 2, 8391ML Noordwolde. De aanvraag is geregistreerd onder zaaknummer Z2023-00001521. De aanvraag betreft:</text:p>
            <text:p text:style-name="common-al">het organiseren van de avond4daagse Noordwolde van 23 t/m 26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1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warsvaartweg 2, 8391ML Noordwolde</meta:user-defined>
    <meta:user-defined meta:name="DCTERMS.W3CDTF/DCTERMS.available">2023-04-05</meta:user-defined>
    <meta:user-defined meta:name="DCTERMS.W3CDTF/OVERHEIDop.jaargang">2023</meta:user-defined>
    <meta:user-defined meta:name="OVERHEIDop.publicationIssue">148185</meta:user-defined>
    <meta:user-defined meta:name="OVERHEIDop.GmbID/DC.identifier">gmb-2023-148185</meta:user-defined>
    <meta:user-defined meta:name="OVERHEIDop.versieInformatie"/>
  </office:meta>
</office:document-meta>
</file>