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8753) Stompwijkseweg 27 Leidschendam tijdelijk gebruik van de bestaande bebouwing ten behoeve van stille opslag voor de duur van maximaal vijf jaar (verlenging tijdelijke omgevingsvergunning 2017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gebruik van de bestaande bebouwing ten behoeve van stille opslag voor de duur van maximaal vijf jaar (verlenging tijdelijke omgevingsvergunning 20170767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1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8753) Stompwijkseweg 27 Leidschendam tijdelijk gebruik van de bestaande bebouwing ten behoeve van stille opslag voor de duur van maximaal vijf jaar (verlenging tijdelijke omgevingsvergunning 20170767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84</meta:user-defined>
    <meta:user-defined meta:name="OVERHEIDop.GmbID/DC.identifier">gmb-2023-148184</meta:user-defined>
    <meta:user-defined meta:name="OVERHEIDop.versieInformatie"/>
  </office:meta>
</office:document-meta>
</file>