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gebruik gemeentegrond om een gedeelte van de Mezenhof te Scheemda te gebruiken voor de Koningsspelen 2023 op vrijdag 21 april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om een gedeelte van de Mezenhof te Scheemda te gebruiken voor de Koningsspelen 2023 op vrijdag 21 april 2023 van 9.00 uur tot 12.00 uur. Verleend en verzonden op 29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1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gebruik gemeentegrond om een gedeelte van de Mezenhof te Scheemda te gebruiken voor de Koningsspelen 2023 op vrijdag 21 april 2023</meta:user-defined>
    <meta:user-defined meta:name="DCTERMS.W3CDTF/DCTERMS.available">2023-04-05</meta:user-defined>
    <meta:user-defined meta:name="DCTERMS.W3CDTF/OVERHEIDop.jaargang">2023</meta:user-defined>
    <meta:user-defined meta:name="OVERHEIDop.publicationIssue">148183</meta:user-defined>
    <meta:user-defined meta:name="OVERHEIDop.GmbID/DC.identifier">gmb-2023-148183</meta:user-defined>
    <meta:user-defined meta:name="OVERHEIDop.versieInformatie"/>
  </office:meta>
</office:document-meta>
</file>