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nepanelen op het dak van een Rijksmonument woning op de locatie Singel 310 te Dordrecht zaaknummer Z-23-4220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t dak van een Rijksmonument woning op de locatie 
Singel 3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mei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zonnepanelen op het dak van een Rijksmonument woning op de locatie Singel 310 te Dordrecht zaaknummer Z-23-422023</meta:user-defined>
    <meta:user-defined meta:name="DCTERMS.W3CDTF/DCTERMS.available">2023-04-05</meta:user-defined>
    <meta:user-defined meta:name="DCTERMS.W3CDTF/OVERHEIDop.jaargang">2023</meta:user-defined>
    <meta:user-defined meta:name="OVERHEIDop.publicationIssue">148177</meta:user-defined>
    <meta:user-defined meta:name="OVERHEIDop.GmbID/DC.identifier">gmb-2023-148177</meta:user-defined>
    <meta:user-defined meta:name="OVERHEIDop.versieInformatie"/>
  </office:meta>
</office:document-meta>
</file>