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Platteweg 26a (kadastraal bekend onder RWK02 G 274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3 een aanvraag om een omgevingsvergunning ontvangen. Dit betreft het bouwen van een vrijstaande woning  ter plaatse van de naast Platteweg 26a (kadastraal bekend onder RWK02 G 2741) in Reeuwijk. De aanvraag is geregistreerd onder kenmerk 2023-0000242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1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aast Platteweg 26a (kadastraal bekend onder RWK02 G 2741) in Reeuwijk</meta:user-defined>
    <meta:user-defined meta:name="DCTERMS.W3CDTF/DCTERMS.available">2023-04-05</meta:user-defined>
    <meta:user-defined meta:name="DCTERMS.W3CDTF/OVERHEIDop.jaargang">2023</meta:user-defined>
    <meta:user-defined meta:name="OVERHEIDop.publicationIssue">148176</meta:user-defined>
    <meta:user-defined meta:name="OVERHEIDop.GmbID/DC.identifier">gmb-2023-148176</meta:user-defined>
    <meta:user-defined meta:name="OVERHEIDop.versieInformatie"/>
  </office:meta>
</office:document-meta>
</file>