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okkum en Holwert op de Markt, Ljouwerterdyk 23 en Elbasterw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 en Holwert op de Markt, Ljouwerterdyk 23 en Elbasterwei, de stempelplaatsen/ controleposten tijdens de passage van de deelnemers aan de fiets- en motorelfstedentocht met daarbij kleinschalige activiteiten (besluit is verzonden op 3 april 2023).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817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7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7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352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 Dokkum en Holwert op de Markt, Ljouwerterdyk 23 en Elbasterwei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8174</meta:user-defined>
    <meta:user-defined meta:name="OVERHEIDop.GmbID/DC.identifier">gmb-2023-148174</meta:user-defined>
    <meta:user-defined meta:name="OVERHEIDop.versieInformatie"/>
  </office:meta>
</office:document-meta>
</file>