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8 maart 2023 vergunning verleend aan Basisschool Wereldwijs en Basisschool JongLeren voor een gezamenlijke sportdag op het terrein van de Drunense Atletiek Klub (DAK) en de sportvelden van de Mixed Hockey Club Drunen (MHCD) aan de Prins Hendrikstraat in Drunen op 9 juni 2023 De vergunning is verzonden op 28 maart 2023 en bij de gemeente bekend onder nummer 138029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81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0293</meta:user-defined>
    <dc:language>nl</dc:language>
    <meta:user-defined meta:name="OVERHEIDop.locatietype/OVERHEIDop.gebiedsmarkering">Adres</meta:user-defined>
    <meta:user-defined meta:name="DC.title">Gemeente Heusden - Evenementenvergunning</meta:user-defined>
    <meta:user-defined meta:name="DCTERMS.W3CDTF/DCTERMS.available">2023-04-05</meta:user-defined>
    <meta:user-defined meta:name="DCTERMS.W3CDTF/OVERHEIDop.jaargang">2023</meta:user-defined>
    <meta:user-defined meta:name="OVERHEIDop.publicationIssue">148173</meta:user-defined>
    <meta:user-defined meta:name="OVERHEIDop.GmbID/DC.identifier">gmb-2023-148173</meta:user-defined>
    <meta:user-defined meta:name="OVERHEIDop.versieInformatie"/>
  </office:meta>
</office:document-meta>
</file>