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8 reclame-driehoeksborden ten behoeve van de jaarmarkt in Beerta in de periode van 27 maart 2023 t/m 2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8 reclame-driehoeksborden ten behoeve van de jaarmarkt in Beerta in de periode van 27 maart 2023 t/m 2 april 2023. Verleend en verzonden op 29 maart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817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7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7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2022) en/of Bijzondere Wetgeving voor het plaatsen van 8 reclame-driehoeksborden ten behoeve van de jaarmarkt in Beerta in de periode van 27 maart 2023 t/m 2 april 2023</meta:user-defined>
    <meta:user-defined meta:name="DCTERMS.W3CDTF/DCTERMS.available">2023-04-05</meta:user-defined>
    <meta:user-defined meta:name="DCTERMS.W3CDTF/OVERHEIDop.jaargang">2023</meta:user-defined>
    <meta:user-defined meta:name="OVERHEIDop.publicationIssue">148172</meta:user-defined>
    <meta:user-defined meta:name="OVERHEIDop.GmbID/DC.identifier">gmb-2023-148172</meta:user-defined>
    <meta:user-defined meta:name="OVERHEIDop.versieInformatie"/>
  </office:meta>
</office:document-meta>
</file>