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209 Lindenstraat 19 te Tilburg, plaatsen van een dakkapel, 29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09 - I - Linden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17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209 Lindenstraat 19 te Tilburg, plaatsen van een dakkapel, 29 maart 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170</meta:user-defined>
    <meta:user-defined meta:name="OVERHEIDop.GmbID/DC.identifier">gmb-2023-148170</meta:user-defined>
    <meta:user-defined meta:name="OVERHEIDop.versieInformatie"/>
  </office:meta>
</office:document-meta>
</file>