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7 zonnepanelen op een vlak dak op de locatie Singel 417   Dordrecht zaaknummer Z-23-4229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7 zonnepanelen op een vlak dak op de locatie Singel 4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7 zonnepanelen op een vlak dak op de locatie Singel 417   Dordrecht zaaknummer Z-23-422955</meta:user-defined>
    <meta:user-defined meta:name="DCTERMS.W3CDTF/DCTERMS.available">2023-04-05</meta:user-defined>
    <meta:user-defined meta:name="DCTERMS.W3CDTF/OVERHEIDop.jaargang">2023</meta:user-defined>
    <meta:user-defined meta:name="OVERHEIDop.publicationIssue">148168</meta:user-defined>
    <meta:user-defined meta:name="OVERHEIDop.GmbID/DC.identifier">gmb-2023-148168</meta:user-defined>
    <meta:user-defined meta:name="OVERHEIDop.versieInformatie"/>
  </office:meta>
</office:document-meta>
</file>