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Oer-IJ Expeditie Uitgeest 2023 in Gemeente Uitgeest op donderdag 18 mei 2023 , verzenddatum 31 maart 2023 (Z23 111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81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Oer-IJ Expeditie Uitgeest 2023 in Gemeente Uitgeest op donderdag 18 mei 2023 , verzenddatum 31 maart 2023 (Z23 11175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161</meta:user-defined>
    <meta:user-defined meta:name="OVERHEIDop.GmbID/DC.identifier">gmb-2023-148161</meta:user-defined>
    <meta:user-defined meta:name="OVERHEIDop.versieInformatie"/>
  </office:meta>
</office:document-meta>
</file>