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95 Heuvelstraat 108 te Tilburg, plaatsen van buizenframes met doek, 28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95 - I - Heuvel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95 Heuvelstraat 108 te Tilburg, plaatsen van buizenframes met doek, 28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59</meta:user-defined>
    <meta:user-defined meta:name="OVERHEIDop.GmbID/DC.identifier">gmb-2023-148159</meta:user-defined>
    <meta:user-defined meta:name="OVERHEIDop.versieInformatie"/>
  </office:meta>
</office:document-meta>
</file>