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Alcoholwet Raadhuisplein te Zevenaar het schenken van zwak-alcoholische dranken tijdens de Summerparty op 15 juli 2023 van 14.00 tot 2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een besluit genomen op de aanvraag met zaaknummer HZ_ONTHAW-2023-0495 voor een ontheffing Alcoholwet op locatie Raadhuisplein te Zevenaar. De ontheff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4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815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5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lcoholwet Raadhuisplein te Zevenaar het schenken van zwak-alcoholische dranken tijdens de Summerparty op 15 juli 2023 van 14.00 tot 24.00 uu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157</meta:user-defined>
    <meta:user-defined meta:name="OVERHEIDop.GmbID/DC.identifier">gmb-2023-148157</meta:user-defined>
    <meta:user-defined meta:name="OVERHEIDop.versieInformatie"/>
  </office:meta>
</office:document-meta>
</file>