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Marislaan 49 2316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165</text:p>
            <text:p text:style-name="common-al">Ingekomen: 31-03-2023 00:00</text:p>
            <text:p text:style-name="common-al">Locatie: Marislaan 49 2316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165" xlink:type="simple">publicatiesomgevingsvergunningen@leiden.nl</text:a> de volgende gegevens:</text:p>
            <text:p text:style-name="common-al">-het kenmerk van de aanvraag: Z/23/3514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1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165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Aanvraag omgevingsvergunning, vervangen kozijnen , Marislaan 49 2316XW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180_7654335_16802694...|exb-2023-17274</meta:user-defined>
    <meta:user-defined meta:name="OVERHEIDop.publicationIssue">148156</meta:user-defined>
    <meta:user-defined meta:name="OVERHEIDop.GmbID/DC.identifier">gmb-2023-148156</meta:user-defined>
    <meta:user-defined meta:name="OVERHEIDop.versieInformatie"/>
  </office:meta>
</office:document-meta>
</file>