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Vriezenveenseweg 119, plaatsen monomestvergister voor het vergisten van bedrijfseigen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Vriezenveenseweg 119 in Geesteren</text:p>
            <text:p text:style-name="common-al">
            <text:span text:style-name="nadrukvet">Betreft:</text:span> het plaatsen van een monomestvergister voor het vergisten van bedrijfseigen mest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15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476</meta:user-defined>
    <meta:user-defined meta:name="DCTERMS.abstract">het plaatsen van een monomestvergister voor het vergisten van bedrijfseigen mest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Vriezenveenseweg 119, plaatsen monomestvergister voor het vergisten van bedrijfseigen me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8155</meta:user-defined>
    <meta:user-defined meta:name="OVERHEIDop.GmbID/DC.identifier">gmb-2023-148155</meta:user-defined>
    <meta:user-defined meta:name="OVERHEIDop.versieInformatie"/>
  </office:meta>
</office:document-meta>
</file>