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V-2023-0745 voor een integrale evenementenvergunning : het organiseren van de Ben Pon Show op 19, 20 en 21 mei 2023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15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153</meta:user-defined>
    <meta:user-defined meta:name="OVERHEIDop.GmbID/DC.identifier">gmb-2023-148153</meta:user-defined>
    <meta:user-defined meta:name="OVERHEIDop.versieInformatie"/>
  </office:meta>
</office:document-meta>
</file>