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1169 Emmapassage 29 te Tilburg, bestaande handelsreclame wijzigen, 27 maart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1169 - I - Emmapassage 2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8151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151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151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1169 Emmapassage 29 te Tilburg, bestaande handelsreclame wijzigen, 27 maart 2023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8151</meta:user-defined>
    <meta:user-defined meta:name="OVERHEIDop.GmbID/DC.identifier">gmb-2023-148151</meta:user-defined>
    <meta:user-defined meta:name="OVERHEIDop.versieInformatie"/>
  </office:meta>
</office:document-meta>
</file>