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9354) Hoekweg 8 Voorburg aanbrengen van buitengevelisolatie op de zijgevels en dakisolatie op het platte dak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buitengevelisolatie op de zijgevels en dakisolatie op het platte dak en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1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9354) Hoekweg 8 Voorburg aanbrengen van buitengevelisolatie op de zijgevels en dakisolatie op het platte dak en het plaatsen van zonnepane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50</meta:user-defined>
    <meta:user-defined meta:name="OVERHEIDop.GmbID/DC.identifier">gmb-2023-148150</meta:user-defined>
    <meta:user-defined meta:name="OVERHEIDop.versieInformatie"/>
  </office:meta>
</office:document-meta>
</file>