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lattegrond indeling en het wijzigen van het formaat van het daklicht op de locatie Mariënbornstraat 2 te Dordrecht 2    zaaknummer Z-22-419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plattegrond indeling en het wijzigen van het formaat van het daklicht op de locatie Mariënbornstraat 2 te Dordrecht 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plattegrond indeling en het wijzigen van het formaat van het daklicht op de locatie Mariënbornstraat 2 te Dordrecht 2    zaaknummer Z-22-419381</meta:user-defined>
    <meta:user-defined meta:name="DCTERMS.W3CDTF/DCTERMS.available">2023-04-05</meta:user-defined>
    <meta:user-defined meta:name="DCTERMS.W3CDTF/OVERHEIDop.jaargang">2023</meta:user-defined>
    <meta:user-defined meta:name="OVERHEIDop.publicationIssue">148149</meta:user-defined>
    <meta:user-defined meta:name="OVERHEIDop.GmbID/DC.identifier">gmb-2023-148149</meta:user-defined>
    <meta:user-defined meta:name="OVERHEIDop.versieInformatie"/>
  </office:meta>
</office:document-meta>
</file>