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omgevingsvergunning (uitgebreide procedure), brandveilig gebruik, Kolk 9C, Surhuis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: 28 maart 2023</text:p>
            <text:p text:style-name="common-al">7443931 brandveilig gebruik, Kolk 9C, Surhuisterveen</text:p>
            <text:p text:style-name="common-al">Vanaf 6 april 2023 liggen de ontwerp-omgevingsvergunningen ter inzage. Wil u de stukken inzien? Dan vragen wij u om eerst telefonisch contact op te nemen via het telefoonnummer 14 0511. </text:p>
            <text:p text:style-name="common-al">Zienswijzen</text:p>
            <text:p text:style-name="common-al">Tot en met 18 mei 2023 kunt u uw ziens¬wijze kenbaar maken. U kunt een brief of e-mail sturen of een afspraak maken voor een mondelinge zienswijze. Uw brief of e-mail moet voorzien zijn van uw naam, adres en woonplaats en een motivering van uw zienswijze. </text:p>
            <text:p text:style-name="common-al">Brief: Een zienswijze per brief kunt u sturen naar de gemeente Achtkarspelen, Postbus 2, 9285 ZV Buitenpost. </text:p>
            <text:p text:style-name="common-al">E-mail: Een zienswijze per e-mail kunt u mailen naar <text:a xlink:href="mailto:omgevingsvergunning@achtkarspelen.nl" xlink:type="simple">omgevingsvergunning@achtkarspelen.nl</text:a></text:p>
            <text:p text:style-name="common-al">Mondeling: Voor het indienen van een mondelinge zienswijze kunt u een afspraak </text:p>
            <text:p text:style-name="last-al"> maken binnen de termijn van inzag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48148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148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148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Ontwerp-omgevingsvergunning (uitgebreide procedure), brandveilig gebruik, Kolk 9C, Surhuisterveen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8148</meta:user-defined>
    <meta:user-defined meta:name="OVERHEIDop.GmbID/DC.identifier">gmb-2023-148148</meta:user-defined>
    <meta:user-defined meta:name="OVERHEIDop.versieInformatie"/>
  </office:meta>
</office:document-meta>
</file>