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47 Broekhovenseweg 79a en 81 te Tilburg, verbouwen van het pand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47 - I - Broekhovenseweg 79a e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47 Broekhovenseweg 79a en 81 te Tilburg, verbouwen van het pand, 24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43</meta:user-defined>
    <meta:user-defined meta:name="OVERHEIDop.GmbID/DC.identifier">gmb-2023-148143</meta:user-defined>
    <meta:user-defined meta:name="OVERHEIDop.versieInformatie"/>
  </office:meta>
</office:document-meta>
</file>