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32 reclame-driehoeksborden ten behoeve van campagne MONO op de fiets in de periode van 20 september t/m 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32 reclame-driehoeksborden ten behoeve van campagne MONO op de fiets in de periode van 20 september t/m 3 oktober 2023.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14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4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4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32 reclame-driehoeksborden ten behoeve van campagne MONO op de fiets in de periode van 20 september t/m 3 oktober 2023</meta:user-defined>
    <meta:user-defined meta:name="DCTERMS.W3CDTF/DCTERMS.available">2023-04-05</meta:user-defined>
    <meta:user-defined meta:name="DCTERMS.W3CDTF/OVERHEIDop.jaargang">2023</meta:user-defined>
    <meta:user-defined meta:name="OVERHEIDop.publicationIssue">148142</meta:user-defined>
    <meta:user-defined meta:name="OVERHEIDop.GmbID/DC.identifier">gmb-2023-148142</meta:user-defined>
    <meta:user-defined meta:name="OVERHEIDop.versieInformatie"/>
  </office:meta>
</office:document-meta>
</file>