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tijdelijke zendmast nabij Zandlaan 9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3 een besluit genomen op de aanvraag met zaaknummer 2022-002908 voor plaatsing tijdelijke mast (t/m 7-1-2025) op de locatie nabij Zandlaan 9a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 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4 april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814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4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4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nabij Zandlaan 9a Harderwij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ing omgevingsvergunning, tijdelijke zendmast nabij Zandlaan 9a Harderwij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140</meta:user-defined>
    <meta:user-defined meta:name="OVERHEIDop.GmbID/DC.identifier">gmb-2023-148140</meta:user-defined>
    <meta:user-defined meta:name="OVERHEIDop.versieInformatie"/>
  </office:meta>
</office:document-meta>
</file>