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vier warmtepompen op een plat dak aan Egidiusstraat 15 5091C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legaliseren van vier warmtepompen op een plat dak aan Egidiusstraat 15 5091CM Oost West en Middelbeers. Het kenmerk van de gemeente voor deze zaak is 0823392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813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3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3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9298</meta:user-defined>
    <meta:user-defined meta:name="DCTERMS.abstract">legaliseren van vier warmtepompen op een pla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legaliseren van vier warmtepompen op een plat dak aan Egidiusstraat 15 5091CM Oost West en Middelbeers</meta:user-defined>
    <meta:user-defined meta:name="DCTERMS.W3CDTF/DCTERMS.available">2023-04-05</meta:user-defined>
    <meta:user-defined meta:name="DCTERMS.W3CDTF/OVERHEIDop.jaargang">2023</meta:user-defined>
    <meta:user-defined meta:name="OVERHEIDop.publicationIssue">148134</meta:user-defined>
    <meta:user-defined meta:name="OVERHEIDop.GmbID/DC.identifier">gmb-2023-148134</meta:user-defined>
    <meta:user-defined meta:name="OVERHEIDop.versieInformatie"/>
  </office:meta>
</office:document-meta>
</file>