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133 Zomerstraat sectie M perceelnummer 11704  te Tilburg, kappen en herplanten van 1 boom, 24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133 - I - Zomerstraat sectie M perceelnummer 11704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13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3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3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1133 Zomerstraat sectie M perceelnummer 11704  te Tilburg, kappen en herplanten van 1 boom, 24 maart 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132</meta:user-defined>
    <meta:user-defined meta:name="OVERHEIDop.GmbID/DC.identifier">gmb-2023-148132</meta:user-defined>
    <meta:user-defined meta:name="OVERHEIDop.versieInformatie"/>
  </office:meta>
</office:document-meta>
</file>