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22) en/of Bijzondere Wetgeving voor het plaatsen van 32 reclame-driehoeksborden ten behoeve van campagne Modder op de weg in de periode van 4 t/m 17 okto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2022) en of bijzondere wetgeving de volgende vergunningen/ontheffingen zijn verleend: </text:p>
            <text:p text:style-name="common-al"/>
            <text:p text:style-name="common-al">- Ontheffing voor het plaatsen van 32 reclame-driehoeksborden ten behoeve van campagne Modder op de weg in de periode van 4 t/m 17 oktober 2023. Verleend en verzonden op 29 maart 2023.</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5 april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48131</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131</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131</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Gemeente</meta:user-defined>
    <meta:user-defined meta:name="DC.title">Gemeente Oldambt, verleende ontheffing APV (Algemene plaatselijke verordening gemeente Oldambt 2022) en/of Bijzondere Wetgeving voor het plaatsen van 32 reclame-driehoeksborden ten behoeve van campagne Modder op de weg in de periode van 4 t/m 17 oktober 2023</meta:user-defined>
    <meta:user-defined meta:name="DCTERMS.W3CDTF/DCTERMS.available">2023-04-05</meta:user-defined>
    <meta:user-defined meta:name="DCTERMS.W3CDTF/OVERHEIDop.jaargang">2023</meta:user-defined>
    <meta:user-defined meta:name="OVERHEIDop.publicationIssue">148131</meta:user-defined>
    <meta:user-defined meta:name="OVERHEIDop.GmbID/DC.identifier">gmb-2023-148131</meta:user-defined>
    <meta:user-defined meta:name="OVERHEIDop.versieInformatie"/>
  </office:meta>
</office:document-meta>
</file>