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temmingsplan Rijksweg-Oost 133 Sappemeer met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Midden-Groningen maken bekend, dat het ontwerp bestemmingsplan Sappemeer, Rijksweg Oost 133 en het ontwerpbesluit hogere waarde Wet geluidhinder vanaf donderdag 13 april 2023 zes weken ter inzage liggen.</text:p>
            <text:p text:style-name="common-al"/>
            <text:p text:style-name="common-al">
            <text:span text:style-name="nadrukvet">BESTEMMINGSPLAN</text:span>
          </text:p>
            <text:p text:style-name="common-al">Het bestemmingsplan is bedoeld om de vestiging van het bedrijf Groen Infra B.V op het perceel Rijksweg Oost 133 te Sappemeer (naast Rijksweg Oost 137) mogelijk te maken. Dit is een bedrijf met activiteiten op het gebied van groenvoorziening, terreininrichting en kleinschalige opkweek. Als gebouwen worden een bedrijfsruimte en een bedrijfswoning mogelijk gemaakt. </text:p>
            <text:p text:style-name="common-al"/>
            <text:p text:style-name="common-al">
            <text:span text:style-name="nadrukvet">Het plan inzien</text:span>
          </text:p>
            <text:p text:style-name="common-al">Het ontwerp bestemmingsplan Sappemeer, Rijksweg Oost 133 met bijbehorende stukken kunt u inzien van donderdag 13 april 2023 tot en met woensdag 24 mei 2023 Inzien kan op <text:a xlink:href="http://www.ruimtelijkeplannen.nl/" xlink:type="simple">www.ruimtelijkeplannen.nl</text:a>, onder nummer NL.IMRO.1952.bpsaprwoost133-on01, e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p text:style-name="common-al">
            <text:span text:style-name="nadrukvet">Reageren op het plan (indienen zienswijze)</text:span>
          </text:p>
            <text:p text:style-name="common-al">Tijdens de hiervoor genoemde periode kan iedereen een zienswijze indienen tegen het ontwerp bestemmingsplan. Een schriftelijke zienswijze kunt u sturen naar de gemeenteraad van Midden-Groningen, Postbus 75, 9600 AB  Hoogezand, onder vermelding van het zaaknummer <text:span text:style-name="nadrukondlijn">1076390</text:span>. Ook kunt u uw zienswijze per e-mail indienen. U kunt dan uw zienswijze mailen naar <text:a xlink:href="mailto:zaken@midden-groningen.nl" xlink:type="simple">zaken@midden-groningen.nl</text:a>. Denkt u er dan wel om zaaknummer <text:span text:style-name="nadrukondlijn">1076390</text:span> in de onderwerpbalk in te vermelden. </text:p>
            <text:p text:style-name="common-al">Vermeld bij zienswijzen naast uw naam in ieder geval ook uw adresgegevens. Voor een mondelinge zienswijze vragen wij u om minimaal een week voor het einde van de genoemde periode een afspraak te maken met een medewerker van het team Ruimtelijke Ontwikkeling.</text:p>
            <text:p text:style-name="common-al"/>
            <text:p text:style-name="common-al">
            <text:span text:style-name="nadrukvet">O</text:span>
            <text:span text:style-name="nadrukvet">NTWERPBESLUIT HOGERE WAARDEN WET GELUIDHINDER</text:span>
          </text:p>
            <text:p text:style-name="common-al">Burgemeester en wethouders van Midden-Groningen zijn van plan een hogere waarde wegverkeerslawaai vast te stellen voor het hiervoor genoemde bestemmingsplan.</text:p>
            <text:p text:style-name="common-al"/>
            <text:p text:style-name="common-al">Het plangebied ligt binnen de bestaande geluidszone van de Rijksweg A7. Om het bestemmingsplan vast te kunnen stellen, is een hogere waarde nodig van maximaal 53 dB.</text:p>
            <text:p text:style-name="common-al"/>
            <text:p text:style-name="common-al">
            <text:span text:style-name="nadrukvet">Het ontwerpbesluit inzien</text:span>
          </text:p>
            <text:p text:style-name="common-al">Het ontwerpbesluit kunt u eveneens inzien van donderdag 13 april 2023 tot en met woensdag 24 mei 2023 Inzien ka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p text:style-name="common-al">
            <text:span text:style-name="nadrukvet">Reageren op het ontwerpbesluit (indienen zienswijze)</text:span>
          </text:p>
            <text:p text:style-name="common-al">Tijdens de hiervoor genoemde periode kunnen belanghebbenden een zienswijze naar voren brengen tegen het voornemen om een hogere waarde vast te stellen. Dit kan schriftelijk of mondeling. Een schriftelijke zienswijze kunt u sturen naar het college van burgemeester en wethouders van Midden-Groningen, Postbus 75, 9600 AB  Hoogezand, onder vermelding van het zaaknummer 1076390. Voor een mondelinge zienswijze vragen wij u om minimaal een week voor het einde van de genoemde periode een afspraak te maken met een medewerker van het team Ruimtelijke Ontwikkeling.</text:p>
            <text:p text:style-name="common-al"/>
            <text:p text:style-name="common-al">
            <text:span text:style-name="nadrukvet">Informatie</text:span>
          </text:p>
            <text:p text:style-name="common-al">Heeft u nog vragen? Dan kunt u contact opnemen met een medewerker van het team Ruimtelijke Ontwikkeling via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812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2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2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saprwoost133-on01</meta:user-defined>
    <meta:user-defined meta:name="OVERHEIDop.Plansoort/OVERHEIDop.plansoort">bestemmings- of omgevingsplan</meta:user-defined>
    <meta:user-defined meta:name="OVERHEIDop.referentienummer">1076390</meta:user-defined>
    <meta:user-defined meta:name="DCTERMS.abstract">Burgemeester en wethouders van Midden-Groningen maken bekend dat het ontwerp bestemmingsplan Sappemeer, Rijksweg Oost 133 en het ontwerpbesluit hogere waarde Wet geluidhinder vanaf donderdag 13 april 2023 zes weken ter inzage liggen.</meta:user-defined>
    <dc:language>nl</dc:language>
    <meta:user-defined meta:name="OVERHEIDop.locatietype/OVERHEIDop.gebiedsmarkering">Vlak</meta:user-defined>
    <meta:user-defined meta:name="DC.title">Bekendmaking           Ontwerp bestemmingsplan Rijksweg-Oost 133 Sappemeer met ontwerpbesluit hogere waarden Wet geluidhinder</meta:user-defined>
    <meta:user-defined meta:name="DCTERMS.W3CDTF/DCTERMS.available">2023-04-12</meta:user-defined>
    <meta:user-defined meta:name="DCTERMS.W3CDTF/OVERHEIDop.jaargang">2023</meta:user-defined>
    <meta:user-defined meta:name="OVERHEIDop.publicationIssue">148129</meta:user-defined>
    <meta:user-defined meta:name="OVERHEIDop.GmbID/DC.identifier">gmb-2023-148129</meta:user-defined>
    <meta:user-defined meta:name="OVERHEIDop.versieInformatie"/>
  </office:meta>
</office:document-meta>
</file>