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4-2023 hebben wij een reguliere omgevingsvergunning verleend voor het vergroten van een bedrijfspand op het adres De Berken 4 7491HJ Delden. Deze vergunning staat ingeschreven onder zaaknummer 00004446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812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2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2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44623</meta:user-defined>
    <meta:user-defined meta:name="DCTERMS.abstract">het vergroten van een bedrijfspand </meta:user-defined>
    <dc:language>nl</dc:language>
    <meta:user-defined meta:name="OVERHEIDop.locatietype/OVERHEIDop.gebiedsmarkering">Punt</meta:user-defined>
    <meta:user-defined meta:name="DC.title">Op 03-04-2023 hebben wij een reguliere omgevingsvergunning verleend voor het vergroten van een bedrijfspand op het adres De Berken 4 7491HJ Delden. Deze vergunning staat ingeschreven onder zaaknummer 0000444623.</meta:user-defined>
    <meta:user-defined meta:name="DCTERMS.W3CDTF/DCTERMS.available">2023-04-05</meta:user-defined>
    <meta:user-defined meta:name="DCTERMS.W3CDTF/OVERHEIDop.jaargang">2023</meta:user-defined>
    <meta:user-defined meta:name="OVERHEIDop.publicationIssue">148128</meta:user-defined>
    <meta:user-defined meta:name="OVERHEIDop.GmbID/DC.identifier">gmb-2023-148128</meta:user-defined>
    <meta:user-defined meta:name="OVERHEIDop.versieInformatie"/>
  </office:meta>
</office:document-meta>
</file>