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25 Groenstraat 106a te Tilburg, inbouwen van uitgifteautomaat in bestaand kozijn, 2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25 - I - Groenstraat 10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25 Groenstraat 106a te Tilburg, inbouwen van uitgifteautomaat in bestaand kozijn, 23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27</meta:user-defined>
    <meta:user-defined meta:name="OVERHEIDop.GmbID/DC.identifier">gmb-2023-148127</meta:user-defined>
    <meta:user-defined meta:name="OVERHEIDop.versieInformatie"/>
  </office:meta>
</office:document-meta>
</file>