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het plaatsen van een berging bij de woning op locatie Noordeinde 5, 1787D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oten om de aanvraag met dossiernummer 2023-008223 voor het plaatsen van een berging bij de woning op locatie Noordeinde 5, 1787DZ Julianadorp buiten behandeling te stellen. De aanvraag betrof de volgende onderdelen:</text:p>
            <text:p text:style-name="common-al">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4 april 2023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812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erging bij de woning op locatie Noordeinde 5, 1787DZ Julianadorp</meta:user-defined>
    <dc:language>nl</dc:language>
    <meta:user-defined meta:name="OVERHEIDop.locatietype/OVERHEIDop.gebiedsmarkering">Punt</meta:user-defined>
    <meta:user-defined meta:name="DC.title">Besluit buiten behandelingstelling het plaatsen van een berging bij de woning op locatie Noordeinde 5, 1787DZ Julianador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48126</meta:user-defined>
    <meta:user-defined meta:name="OVERHEIDop.GmbID/DC.identifier">gmb-2023-148126</meta:user-defined>
    <meta:user-defined meta:name="OVERHEIDop.versieInformatie"/>
  </office:meta>
</office:document-meta>
</file>