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13 Diepenstraat 59a te Tilburg, realiseren van een studio, 23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13 - I - Diepenstraat 5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1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113 Diepenstraat 59a te Tilburg, realiseren van een studio, 23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21</meta:user-defined>
    <meta:user-defined meta:name="OVERHEIDop.GmbID/DC.identifier">gmb-2023-148121</meta:user-defined>
    <meta:user-defined meta:name="OVERHEIDop.versieInformatie"/>
  </office:meta>
</office:document-meta>
</file>