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gedeeltelijke sloop, verbouw, renovatie en het vergroten van het pand, afwijken van de regels voor horeca 1, 2 en 3 (doorloop stalstraat) op de begane grond en op de verdiepingen zelfstandige appartementen aan Grote Markt 19 en 20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<text:span text:style-name="nadrukondlijn">https://afspraken.groningen.nl/date-and-time</text:span>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 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ote Markt 19 en 20 te Groningen</text:p>
                  </table:table-cell>
                  <table:table-cell table:style-name="entry" table:number-rows-spanned="1" table:number-columns-spanned="1">
                    <text:p text:style-name="table_al">9712 HR</text:p>
                  </table:table-cell>
                  <table:table-cell table:style-name="entry" table:number-rows-spanned="1" table:number-columns-spanned="1">
                    <text:p text:style-name="table_al">gedeeltelijke sloop, verbouw, renovatie en vergroten pand, afwijken regels voor horeca 1, 2 en 3 (doorloop stalstraat) op begane grond en op verdiepingen zelfstandige appartementen (ontvangstdatum 05-08-2022, dossiernummer 202275575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2 jan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812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12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12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5575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 beslistermijn voor gedeeltelijke sloop, verbouw, renovatie en het vergroten van het pand, afwijken van de regels voor horeca 1, 2 en 3 (doorloop stalstraat) op de begane grond en op de verdiepingen zelfstandige appartementen aan Grote Markt 19 en 20 te Groningen</meta:user-defined>
    <meta:user-defined meta:name="DCTERMS.W3CDTF/DCTERMS.available">2023-01-12</meta:user-defined>
    <meta:user-defined meta:name="DCTERMS.W3CDTF/OVERHEIDop.jaargang">2023</meta:user-defined>
    <meta:user-defined meta:name="OVERHEIDop.publicationIssue">14812</meta:user-defined>
    <meta:user-defined meta:name="OVERHEIDop.GmbID/DC.identifier">gmb-2023-14812</meta:user-defined>
    <meta:user-defined meta:name="OVERHEIDop.versieInformatie"/>
  </office:meta>
</office:document-meta>
</file>