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30 maart 2023 Hangijzertoernooi </text:span>op 18 mei 2023 van 09:00 uur tot 23.00 uur op Sportpark de Bremer te Ulic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811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8114</meta:user-defined>
    <meta:user-defined meta:name="OVERHEIDop.GmbID/DC.identifier">gmb-2023-148114</meta:user-defined>
    <meta:user-defined meta:name="OVERHEIDop.versieInformatie"/>
  </office:meta>
</office:document-meta>
</file>