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rondwal en het verplaatsen van de inrit/uitweg - Scheiding 9 in Opende</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Westerkwartier een aanvraag ontvangen voor het aanleggen van een grondwal en het verplaatsen van de inrit/uitweg op locatie Scheiding 9 in Opende. De aanvraag is geregistreerd onder zaaknummer Z202301223. De aanvraag betreft:</text:p>
            <text:list text:style-name="id1-3-2-1-1-2">
              <text:list-item text:style-override="id1-3-2-1-1-2-1">
                <text:number>•</text:number>
                <text:p text:style-name="al">het maken of veranderen van een inrit/uitweg</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11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1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1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grondwal en het verplaatsen van de inrit/uitweg - Scheiding 9 in Opende</meta:user-defined>
    <meta:user-defined meta:name="DCTERMS.W3CDTF/DCTERMS.available">2023-04-05</meta:user-defined>
    <meta:user-defined meta:name="DCTERMS.W3CDTF/OVERHEIDop.jaargang">2023</meta:user-defined>
    <meta:user-defined meta:name="OVERHEIDop.publicationIssue">148113</meta:user-defined>
    <meta:user-defined meta:name="OVERHEIDop.GmbID/DC.identifier">gmb-2023-148113</meta:user-defined>
    <meta:user-defined meta:name="OVERHEIDop.versieInformatie"/>
  </office:meta>
</office:document-meta>
</file>