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bedrijfsgebouw aan de Poortweg 7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Poortweg 7, 4288 CL, </text:span>uitbreiden bedrijfsgebouw (2022-034857); verzonden  op 4 januar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1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bedrijfsgebouw aan de Poortweg 7 in Uit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11</meta:user-defined>
    <meta:user-defined meta:name="OVERHEIDop.GmbID/DC.identifier">gmb-2023-14811</meta:user-defined>
    <meta:user-defined meta:name="OVERHEIDop.versieInformatie"/>
  </office:meta>
</office:document-meta>
</file>