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dres Ravensteijn-erf 416 op de locatie Van Ravesteyn-erf 416   Dordrecht zaaknummer Z-23-4232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opbouw, adres Ravensteijn-erf 416 op de locatie 
Van Ravesteyn-erf 41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adres Ravensteijn-erf 416 op de locatie Van Ravesteyn-erf 416   Dordrecht zaaknummer Z-23-423299</meta:user-defined>
    <meta:user-defined meta:name="DCTERMS.W3CDTF/DCTERMS.available">2023-04-05</meta:user-defined>
    <meta:user-defined meta:name="DCTERMS.W3CDTF/OVERHEIDop.jaargang">2023</meta:user-defined>
    <meta:user-defined meta:name="OVERHEIDop.publicationIssue">148105</meta:user-defined>
    <meta:user-defined meta:name="OVERHEIDop.GmbID/DC.identifier">gmb-2023-148105</meta:user-defined>
    <meta:user-defined meta:name="OVERHEIDop.versieInformatie"/>
  </office:meta>
</office:document-meta>
</file>