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10 reclame-driehoeksborden ten behoeve van de Braderie van de Kinderboerderij in Bad Nieuweschans in de periode van 14 mei t/m 28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10 reclame-driehoeksborden ten behoeve van de Braderie van de Kinderboerderij in Bad Nieuweschans in de periode van 14 mei t/m 28 mei 2023. Verleend en verzonden op 29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810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0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0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2) en/of Bijzondere Wetgeving voor het plaatsen van 10 reclame-driehoeksborden ten behoeve van de Braderie van de Kinderboerderij in Bad Nieuweschans in de periode van 14 mei t/m 28 mei 2023</meta:user-defined>
    <meta:user-defined meta:name="DCTERMS.W3CDTF/DCTERMS.available">2023-04-05</meta:user-defined>
    <meta:user-defined meta:name="DCTERMS.W3CDTF/OVERHEIDop.jaargang">2023</meta:user-defined>
    <meta:user-defined meta:name="OVERHEIDop.publicationIssue">148102</meta:user-defined>
    <meta:user-defined meta:name="OVERHEIDop.GmbID/DC.identifier">gmb-2023-148102</meta:user-defined>
    <meta:user-defined meta:name="OVERHEIDop.versieInformatie"/>
  </office:meta>
</office:document-meta>
</file>