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 30 maart 2023 Koningsdag </text:span>op 27 april 2023 van 12.30 uur tot 22.00 uur in Sint Annaplein te Baarle-Nassau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8101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0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0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48101</meta:user-defined>
    <meta:user-defined meta:name="OVERHEIDop.GmbID/DC.identifier">gmb-2023-148101</meta:user-defined>
    <meta:user-defined meta:name="OVERHEIDop.versieInformatie"/>
  </office:meta>
</office:document-meta>
</file>