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Lölfweg kadastraal bekend sectie K nummer 513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Lölfweg kadastraal bekend sectie K nummer 513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1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7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Oud Ootmarsum, Lölfweg kadastraal bekend sectie K nummer 513: kap boo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100</meta:user-defined>
    <meta:user-defined meta:name="OVERHEIDop.GmbID/DC.identifier">gmb-2023-148100</meta:user-defined>
    <meta:user-defined meta:name="OVERHEIDop.versieInformatie"/>
  </office:meta>
</office:document-meta>
</file>