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97 appartementen en het transformeren van 32 appartementen (gewijzigde aanvraag),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01</text:p>
            <text:p text:style-name="common-al">
            <text:span text:style-name="nadrukvet">Ingekomen:</text:span> 27-03-2023</text:p>
            <text:p text:style-name="common-al">
            <text:span text:style-name="nadrukvet">Locatie:</text:span> Oude Vest Breda</text:p>
            <text:p text:style-name="common-al">
            <text:span text:style-name="nadrukvet">Projectomschrijving:</text:span> het realiseren 97 appartementen en het transformeren van 32 appartementen (gewijzigde aanvraa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0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701</meta:user-defined>
    <meta:user-defined meta:name="DCTERMS.abstract">het realiseren 97 appartementen en het transformeren van 32 appartementen (gewijzigde 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97 appartementen en het transformeren van 32 appartementen (gewijzigde aanvraag), Oude Vest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97</meta:user-defined>
    <meta:user-defined meta:name="OVERHEIDop.GmbID/DC.identifier">gmb-2023-148097</meta:user-defined>
    <meta:user-defined meta:name="OVERHEIDop.versieInformatie"/>
  </office:meta>
</office:document-meta>
</file>