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ievitsweg 16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vitsweg 16 te Ysselsteyn</text:span> - het bouwen van een carport (HZ-OMV-2023-0098, ontvangstdatum 28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809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9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9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Kievitsweg 16 te Ysselsteyn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8093</meta:user-defined>
    <meta:user-defined meta:name="OVERHEIDop.GmbID/DC.identifier">gmb-2023-148093</meta:user-defined>
    <meta:user-defined meta:name="OVERHEIDop.versieInformatie"/>
  </office:meta>
</office:document-meta>
</file>