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een vrijstaande woning, Herenweg 27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aanvraag ontvangen voor een omgevingsvergunning op het adres Herenweg 27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duurzamen van een vrijstaan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9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80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duurzamen van een vrijstaande woning, Herenweg 278 in Wiln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88</meta:user-defined>
    <meta:user-defined meta:name="OVERHEIDop.GmbID/DC.identifier">gmb-2023-148088</meta:user-defined>
    <meta:user-defined meta:name="OVERHEIDop.versieInformatie"/>
  </office:meta>
</office:document-meta>
</file>