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uden van de circusvoorstelling Sandon Donnert's Magical World of Magic van 9 juni tot en met 11 juni 2023 op het terrein naast de Kattendans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04</text:p>
            <text:p text:style-name="common-al">Meldingsdatum: 21-02-2023</text:p>
            <text:p text:style-name="common-al">Omschrijving: houden van de circusvoorstelling Sandon Donnert's Magical World of Magic van 9 juni tot en met 11 juni 2023 op het terrein naast de Kattendans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80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304</meta:user-defined>
    <meta:user-defined meta:name="DCTERMS.abstract">houden van de circusvoorstelling Sandon Donnert's Magical World of Magic van 9 juni tot en met 11 juni 2023 op het terrein naast de Kattendans in Berg</meta:user-defined>
    <dc:language>nl</dc:language>
    <meta:user-defined meta:name="OVERHEIDop.locatietype/OVERHEIDop.gebiedsmarkering">Punt</meta:user-defined>
    <meta:user-defined meta:name="DC.title">Ingekomen melding, houden van de circusvoorstelling Sandon Donnert's Magical World of Magic van 9 juni tot en met 11 juni 2023 op het terrein naast de Kattendans in Berge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86</meta:user-defined>
    <meta:user-defined meta:name="OVERHEIDop.GmbID/DC.identifier">gmb-2023-148086</meta:user-defined>
    <meta:user-defined meta:name="OVERHEIDop.versieInformatie"/>
  </office:meta>
</office:document-meta>
</file>