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7485453 - Botsestraat 25 Kekerdom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wijzigen van de gevel aan de rechterzijde van de hoofdentree</text:p>
            <text:p text:style-name="common-al">Locatie : Botsestraat 25 Kekerdom - rijksmonument</text:p>
            <text:p text:style-name="common-al">Datum besluit : 3 april 2023</text:p>
            <text:p text:style-name="common-al">Datum verzending : 3 april 2023</text:p>
            <text:p text:style-name="common-al">Zaaknummer ODRN: W.Z22.10990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808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8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8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geweigerde omgevingsvergunning - OLO 7485453 - Botsestraat 25 Kekerdom - rijksmonument.</meta:user-defined>
    <meta:user-defined meta:name="DCTERMS.W3CDTF/DCTERMS.available">2023-04-05</meta:user-defined>
    <meta:user-defined meta:name="DCTERMS.W3CDTF/OVERHEIDop.jaargang">2023</meta:user-defined>
    <meta:user-defined meta:name="OVERHEIDop.publicationIssue">148085</meta:user-defined>
    <meta:user-defined meta:name="OVERHEIDop.GmbID/DC.identifier">gmb-2023-148085</meta:user-defined>
    <meta:user-defined meta:name="OVERHEIDop.versieInformatie"/>
  </office:meta>
</office:document-meta>
</file>