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r hoogte van Hoofdweg 74, Oldeholtpade</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Evenementenvergunning op de locatie ter hoogte van Hoofdweg 74, Oldeholtpade. De aanvraag is geregistreerd onder zaaknummer Z2023-00001518. De aanvraag betreft:</text:p>
            <text:p text:style-name="common-al">het organiseren van herdenking Canadian Dragoons op 14 april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808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8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8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ter hoogte van Hoofdweg 74, Oldeholtpade</meta:user-defined>
    <meta:user-defined meta:name="DCTERMS.W3CDTF/DCTERMS.available">2023-04-05</meta:user-defined>
    <meta:user-defined meta:name="DCTERMS.W3CDTF/OVERHEIDop.jaargang">2023</meta:user-defined>
    <meta:user-defined meta:name="OVERHEIDop.publicationIssue">148081</meta:user-defined>
    <meta:user-defined meta:name="OVERHEIDop.GmbID/DC.identifier">gmb-2023-148081</meta:user-defined>
    <meta:user-defined meta:name="OVERHEIDop.versieInformatie"/>
  </office:meta>
</office:document-meta>
</file>